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 fo:line-height="150%"/>
      <style:text-properties style:font-name="Arial" fo:font-size="12pt" style:font-size-asian="12pt" style:font-size-complex="12pt"/>
    </style:style>
    <style:style style:name="P2" style:family="paragraph" style:parent-style-name="Preformatted_20_Text">
      <style:paragraph-properties fo:margin-top="0cm" fo:margin-bottom="0.499cm" fo:line-height="150%"/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Preformatted_20_Text">
      <style:paragraph-properties fo:margin-top="0cm" fo:margin-bottom="0.499cm" fo:line-height="150%"/>
      <style:text-properties style:font-name="Arial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8pt" fo:font-style="italic" style:font-size-asian="8pt" style:font-style-asian="italic" style:font-size-complex="8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estkalk zieht blank. Im Bemühen, den Kalkstein auch in bisher unerlaubten Tiefen abbau­en zu können, wird von den Warsteiner Steinbruchbetrieben zum äußersten Mittel gegrif­fen: Man plant, das hinderliche Wasserschutzgebiet im Warsteiner Süden zu beseitigen! – Ein dreister Angriff auf unsere eigene Wasserversorgung!</text:p>
      <text:p text:style-name="P1">Schon seit Jahren bemühen sich die im Unternehmen „Westkalk“ zusammengeschlossenen alt­eingesessenen Kalkabbaubetriebe Köster, Risse und Weiken darum, ihre Abbaumöglichkeiten auszuweiten. Sprich: die Begrenzung der Förderung unterhalb der „Schneiderlinien“ zu beseiti­gen. Und zwar beschäftigt sich in ihrem Auftrag der Hydrogeologe Busch (Aachen) immer wieder damit, gutachterlich den tieferen Abbau als unbedenklich für den Bestand der Warsteiner Hillen­bergquelle hinzustellen – und versucht, die wissenschaftliche Argumentation zu entkräften, auf die sich Behörden und wir „Wasserschützer“ stützen.</text:p>
      <text:p text:style-name="P1">Nun hat Busch in einer uns vorliegenden 40seitigen Stellungnahme die Wasserschutzzonenaus­weisung von 1991 „in formeller und fachlicher Form“ einer Kritik unterzogen. Er führt an, es gebe Ver­fahrensfehler der Behörden (z. B. fehlende Unterlagen) und sachliche Mängel (z. B. unklare Grenzfestsetzungen und seines Erachtens dem Schutzziel widersprechende Maßnahmen). Folg­te man dieser umfangreichen Argumentation, würde die den Unternehmen lästige Wasserschutz­zonenausweisung aufgehoben!</text:p>
      <text:p text:style-name="P1">Kurz nach den Klagen gegen die Wasserbezugsgenehmigungen der Quellen in Warstein und Kallen­hardt und der massiven Lobbyarbeit gegen das geplante neue Landeswassergesetz ist dies nun das gewichtigste und gefährlichste Vorhaben der Steinabbauer. So könnten sie sich langfristig weitere Ab­baumöglichkeiten sichern. </text:p>
      <text:p text:style-name="P1">Aber es geht noch weiter: In einer zweiten Stellungnahme nimmt sich Hydrogeologe Busch die Bul­lerteichquelle vor, die be­kanntlich die größte Wassermenge liefern könnte. Und er schlägt über­raschend vor, dieses Vor­kommen stärker für die Wasserversorgung zu nutzen – und zwar an­stelle der Hillenbergquelle! So hätte man freie Hand: Im Warsteiner Süden stünde dann dem Tiefenabbau kein Hindernis mehr entgegen!</text:p>
      <text:p text:style-name="P1">Wir hoffen, dass diese ungeheuerlichen Planungen schnell und klar zurückgewiesen werden. Diese Vorhaben würden das Aus für unsere Wasserversorgung aus der Hillenbergquelle bedeu­ten (für die Lörmecke-Quelle in Kallenhardt gilt Ähnliches). <text:line-break/><text:line-break/>Der Rat der Stadt Warstein hat sich klar gegen den Tiefenabbau gestellt – aber das hält, wie man sieht, die Steinindustrie bei ihrer Reise gen Mittelpunkt der Erde nicht auf! Sie geht also in einer ganz empfindlichen Versorgungsaufgabe der Stadt komplett auf Konfrontation! <text:s text:c="8"/><text:span text:style-name="T2">IT – 13. . Nov. 2015</text:span>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1.799cm" fo:margin-right="0.9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erner Braukmann</meta:initial-creator>
    <meta:creation-date>2014-04-27T11:42:09.74</meta:creation-date>
    <dc:date>2015-11-13T08:03:14.95</dc:date>
    <dc:creator>Werner Braukmann</dc:creator>
    <meta:editing-duration>PT3H41M30S</meta:editing-duration>
    <meta:editing-cycles>17</meta:editing-cycles>
    <meta:generator>OpenOffice/4.1.1$Win32 OpenOffice.org_project/411m6$Build-9775</meta:generator>
    <meta:printed-by>Werner Braukmann</meta:printed-by>
    <meta:print-date>2015-07-28T15:19:13.29</meta:print-date>
    <meta:document-statistic meta:table-count="0" meta:image-count="0" meta:object-count="0" meta:page-count="1" meta:paragraph-count="6" meta:word-count="351" meta:character-count="2678"/>
  </office:meta>
</office:document-meta>
</file>