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Standard">
      <style:paragraph-properties fo:margin-top="0cm" fo:margin-bottom="0.494cm" fo:line-height="100%" style:page-number="auto"/>
      <style:text-properties style:font-name="Arial" fo:font-size="16pt" style:font-size-asian="16pt" style:font-size-complex="16pt"/>
    </style:style>
    <style:style style:name="P2" style:family="paragraph" style:parent-style-name="Text_20_body" style:list-style-name="L1"/>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rinkwasser-Initiative sieht Westkalk-Strategie</text:h>
      <text:p text:style-name="P3">Warstein -  Für die Trinkwasser-Initiative gibt es keinen Zweifel mehr: Die Aktivitäten der Steinindustrie – insbesondere der Firma Westkalk – seien gegen die Wasserversorgung der Stadt gerichtet. „Es gibt einen Angriff auf die Hillenbergquelle“, sagte am Freitag Werner Braukmann. „Die wollen in die Tiefe, jetzt sieht man die Strategie.“</text:p>
      <text:p text:style-name="Text_20_body">Gemeinsam mit seinem neuen Stellvertreter Dieter Fromme schilderte der Vorsitzende der Trinkwasser-Initiative, dass sich aus Sicht der Trinkwasserschützer die Lage zuspitze. „Wir haben mit Blick auf den herrschenden Konsens in der Stadt gedacht, sie trauen sich nicht“, sagte Braukmann. Aber die neuesten Aktivitäten belegten, dass die Firma Westkalk das Ziel habe, in der Tiefe abzubauen und der Stadt „das Trinkwasser abzugraben“.</text:p>
      <text:p text:style-name="Text_20_body">Auslöser für die verstärkten Sorgen um die Zukunft der Trinkwasserversorgung sind die Vorgänge um die Bullerteichquelle. Diese historische Quelle an der Hauptstraße versorgt den Ortsteil Suttrop mit Wasser und dient gleichzeitigt als Notvorrat. Die von der Stadt beantragte 15-jährige Genehmigung wurde vom Kreis Soest nicht gewährt. Die Stadt erhielt zunächst eine weitere Förderfrist für ein halbes Jahr verbunden mit Sanierungsauflagen, die zunächst abzuarbeiten sind (wir berichten). Die zu Westkalk gehördenden Steinwerke Risse hatten als direkter Anlieger eine kritische Stellungnahme abgegeben und darin viele Mängel wie etwa „erheblichen Wartungsstau“ aufgelistet. Besonders aufgefallen ist den Trinkwasserschützern eine Passage in der Stellungnahme, in der auf die Möglichkeit des Baus eines Wasserwerks im Risse-Gelände in Kombination mit einer Qualitätssicherungsanlage. Die Bullerteichquelle sei vor Ort nicht nur eine der ergiebigsten Quellen, sondern habe auch die „tiefste freie Auslaufhöhe“. Mit ihr sei eine Vollversorgung möglich.</text:p>
      <text:p text:style-name="Text_20_body">Mit der Trinkwasser-Initiative sei dies nicht zu machen, sagte Werner Braukmann. Für ihn gehe es bei der Nutzung der Hillenbergquelle auch darum, den Steinabbau zu begrenzen. Dieter Fromme sieht sie als „großartige Quelle von Tiefenwasser – ein echter Schatz“. Es sei ein großes Glück, dass die Stadt die Hillenbergquelle ha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Überschrift_20_2_20_Zchn" style:display-name="Überschrift 2 Zchn"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 Braukmann</meta:initial-creator>
    <meta:creation-date>2013-06-04T11:52:00</meta:creation-date>
    <dc:creator>Werner Braukmann</dc:creator>
    <dc:date>2015-11-15T14:30:56.09</dc:date>
    <meta:print-date>2013-06-03T16:34:00</meta:print-date>
    <meta:editing-cycles>3</meta:editing-cycles>
    <meta:editing-duration>P2171DT9H34M5S</meta:editing-duration>
    <meta:generator>OpenOffice/4.1.1$Win32 OpenOffice.org_project/411m6$Build-9775</meta:generator>
    <meta:document-statistic meta:table-count="0" meta:image-count="0" meta:object-count="0" meta:page-count="1" meta:paragraph-count="5" meta:word-count="302" meta:character-count="2193"/>
  </office:meta>
</office:document-meta>
</file>