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c231" officeooo:paragraph-rsid="0017c231"/>
    </style:style>
    <style:style style:name="P2" style:family="paragraph" style:parent-style-name="Standard">
      <style:text-properties officeooo:rsid="0017c231" officeooo:paragraph-rsid="00190f12"/>
    </style:style>
    <style:style style:name="T1" style:family="text">
      <style:text-properties officeooo:rsid="00190f12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017-<text:span text:style-name="T1">11</text:span>-<text:span text:style-name="T1">1</text:span>3</text:p>
      <text:p text:style-name="P1"/>
      <text:p text:style-name="P1">An</text:p>
      <text:p text:style-name="P1">Petitionsausschuss Land NRW / Bundestag / Vertretung EU</text:p>
      <text:p text:style-name="P1"/>
      <text:p text:style-name="P1">Petition: Verbesserung und vor allem Sicherstellung des Trinkwasserschutzes und</text:p>
      <text:p text:style-name="P1">Wiede<text:span text:style-name="T1">rh</text:span>erstellung der Lebensqualität der betroffenen Bürger</text:p>
      <text:p text:style-name="P1"/>
      <text:p text:style-name="P1">Antrag A: Meldung von Verstößen gegen das EU<text:span text:style-name="T1">-</text:span>Recht.</text:p>
      <text:p text:style-name="P1">Steinbrüche sprengen und graben im Trin<text:span text:style-name="T1">kw</text:span>asserschutzgebiet und gef<text:span text:style-name="T1">ä</text:span>hrden</text:p>
      <text:p text:style-name="P1">große Wasservorko<text:span text:style-name="T1">m</text:span>men von reinstem Trinkwasser.</text:p>
      <text:p text:style-name="P1"/>
      <text:p text:style-name="P1">Antrag B: Bitte um Hilfe auf EU Ebene, weil im engeren regionalen Bereich alle verantwortlichen Behörden die vorliegende Gesetzeslage zum Vorteil der Steinindustrie, aber zum Nachteil der dort lebenden Bevölkerung auslegen.</text:p>
      <text:p text:style-name="P1"/>
      <text:p text:style-name="P1"/>
      <text:p text:style-name="P1">Sehr geehrte Damen und Herren,</text:p>
      <text:p text:style-name="P1"/>
      <text:p text:style-name="P1"><text:span text:style-name="T1">w</text:span>ir möchten uns in <text:span text:style-name="T1">d</text:span>er Angelegenheit: Schutz des Trinkwassers vor dem</text:p>
      <text:p text:style-name="P1">Raubbau der Steinindustrie, an Sie wenden. Grund f<text:span text:style-name="T1">ü</text:span>r das Schreiben ist die Hilflosigkeit der</text:p>
      <text:p text:style-name="P1">Behörden (Sachunkenntnis) gegenüber den vorgetragenen Problemen mit dem Steinabbau.</text:p>
      <text:p text:style-name="P1">Hinzu kommt eine sp<text:span text:style-name="T1">ü</text:span>rbare „Zusammenarbeit“ mit der Steinindustrie, auf deren Gutachten</text:p>
      <text:p text:style-name="P1">und Einlässe man of<text:span text:style-name="T1">f</text:span>ensichtlich angewiesen ist und auch hört. Sowohl der Kreis <text:span text:style-name="T1">Soest </text:span>als auch die</text:p>
      <text:p text:style-name="P1">Bezirksregierung <text:span text:style-name="T1">Arnsberg </text:span>haben in der Vergangenheit durch das blinde Vertrauen in die Steinindustrie den teils illegalen und gefahrvollen Steinabbau f<text:span text:style-name="T1">ü</text:span>r unser Trinkwasser, das falsche Spiel (I<text:span text:style-name="T1">rr</text:span>eführung der Behörden) der Steinindustrie geduldet und zugelassen. Dieser gefahrvolle</text:p>
      <text:p text:style-name="P1">und gemeinschädliche Steinabbau wird von der Steinindustrie <text:span text:style-name="T1">selbst</text:span> eingestanden. Damals</text:p>
      <text:p text:style-name="P1">ging es der Steinindustrie um eine Ablehnung der Bewilligung zur Entnahme von</text:p>
      <text:p text:style-name="P1">Grundwasser aus der Hillenbergquelle 2 in Warstein (ein Beweis für die irreführende Taktik). * siehe auch Anlage I im Anhang.</text:p>
      <text:p text:style-name="P1">Heute dreht die Steinindustrie den Spieß um und behauptet: Keine Gef<text:span text:style-name="T1">ä</text:span>hrdung des</text:p>
      <text:p text:style-name="P1">Trinkwassers durch Steinbruchaktivitäten. Geradezu sarkastisch klingt da der Antrag auf</text:p>
      <text:p text:style-name="P1">Genehmigung von Steinabbau im Bereich der Hillenbergquelle.</text:p>
      <text:p text:style-name="P1"/>
      <text:p text:style-name="P1">Erst im Urteil des OVG M<text:span text:style-name="T1">ü</text:span>nster NRW vom 18. 11. 2015, I 1A 3048/11, Lörmecke</text:p>
      <text:p text:style-name="P1">Wasserwerke wird der Sachverhalt geradegerückt und die Illegalität zweifelsfrei dargestellt.</text:p>
      <text:p text:style-name="P1">Die Beteiligten sind aufgefordert, f<text:span text:style-name="T1">ü</text:span>r Abhilfe zu sorgen. * siehe auch Anlage 2 im Anhang :</text:p>
      <text:p text:style-name="P1">Das Urteil.</text:p>
      <text:p text:style-name="P1">Damit tut man sich schwer und sucht nach Strohhalmen, um die Abgrabungen im</text:p>
      <text:p text:style-name="P2">Wasserschutzgebiet doch noch zu genehmigen. F<text:span text:style-name="T1">ü</text:span>r uns ist das ein Anlaufen gegen die Wand und z<text:span text:style-name="T1">w</text:span>ingt uns, <text:span text:style-name="T1">Sie</text:span> und die EU mit ins Boot zu holen. Wir haben die Hoffnung, dass Sie mit Sachkenntnis diese „Kungelei“ von Behörden und Steinindustrie <text:span text:style-name="T1">unterbinden </text:span>können. Unser Z<text:span text:style-name="T1">i</text:span>el ist der Schutz dieses besonderen Trinkwassers, das einen großen Teil der Bevölkerung <text:span text:style-name="T1">im Kreis Soest versorgt.</text:span></text:p>
      <text:p text:style-name="P2"/>
      <text:p text:style-name="P1">Neben den Hillenbergsquellen gibt es noch eine Reihe anderer Quellen, die aus einem großen</text:p>
      <text:p text:style-name="P1">Tiefenwasserreservoir gespeist werden. Diese zusa<text:span text:style-name="T1">m</text:span>men sind sehr ergiebig. Es sollte die</text:p>
      <text:p text:style-name="P1">Pflicht des Staates sei<text:span text:style-name="T1">n, g</text:span>erade in Zeiten der Erkenntnis über zukünftige Wasserknappheiten,</text:p>
      <text:p text:style-name="P1">solch ein reines Quellwasser <text:span text:style-name="T1">zu </text:span>nutzen und vor allem zu sch<text:span text:style-name="T1">ü</text:span>tzen und f<text:span text:style-name="T1">ü</text:span>r uns alle <text:span text:style-name="T1">zu </text:span>erhalten.</text:p>
      <text:p text:style-name="P1">Aber: Wider aller Vernunft spielt hier die Steinindustrie und die <text:span text:style-name="T1">ü</text:span>berforderten Behörden mit</text:p>
      <text:p text:style-name="P1">dem <text:span text:style-name="T1">S</text:span>logan: <text:span text:style-name="T1">S</text:span>tein (Gewinn) vor <text:span text:style-name="T1">W</text:span>asser <text:span text:style-name="T1">- </text:span>siehe auch Anl. 3 <text:span text:style-name="T1">im Anhang.</text:span></text:p>
      <text:p text:style-name="P1"><text:soft-page-break/>Abschließend noch die Wa<text:span text:style-name="T1">rn</text:span>ung, dass <text:span text:style-name="T1">allen am Verfahren involvierten</text:span> Pers<text:span text:style-name="T1">o</text:span>nen durchaus die</text:p>
      <text:p text:style-name="P1">„Macht“ der Steinindustrie bekannt ist.</text:p>
      <text:p text:style-name="P1">Die A<text:span text:style-name="T1">k</text:span>tionäre beklatschen die Ausschüttung der Gewinne, wir in Warstein müssen dafür den</text:p>
      <text:p text:style-name="P1">Kopf hinhalten.</text:p>
      <text:p text:style-name="P1">Noch eine Sache zur Wettbewerbsverzerrung: Die Steinlieferungen aus Warstein sind nur</text:p>
      <text:p text:style-name="P1">deshalb so günstig, weil die Auflagen <text:span text:style-name="T1">so gering s</text:span>ind <text:span text:style-name="T1">und wir</text:span> B<text:span text:style-name="T1">ü</text:span>rger obendrein noch an den</text:p>
      <text:p text:style-name="P1">Kosten für <text:span text:style-name="T1">d</text:span>en Bahntransport mit <text:span text:style-name="T1">e</text:span>inem <text:span text:style-name="T1">D</text:span>rittel beteiligt sin<text:span text:style-name="T1">d </text:span>(ohne gefragt worden zu sein).</text:p>
      <text:p text:style-name="P1"/>
      <text:p text:style-name="P1">Ein Affront erster Güte ...</text:p>
      <text:p text:style-name="P1">Wir werden von den zust. Behördenleitern und Politike<text:span text:style-name="T1">rn </text:span>immer wieder zurückverwiesen an</text:p>
      <text:p text:style-name="P1">die entsprechenden Sachbearbeiter. Aber genau diese haben nicht die Kenntnis und die Mittel,</text:p>
      <text:p text:style-name="P1">um mit einer Mac<text:span text:style-name="T1">h</text:span>t wie der Steinbruchindustrie fertig zu werden.</text:p>
      <text:p text:style-name="P1">Die <text:span text:style-name="T1">S</text:span>teinindustrie begr<text:span text:style-name="T1">ü</text:span>ndet auch, dass keine öffentlichen Interessen der Steinindustrie</text:p>
      <text:p text:style-name="P1">entgegenstehen. Auc<text:span text:style-name="T1">h</text:span> das stimmt nicht! - siehe auch Anlage 4 im Anhang</text:p>
      <text:p text:style-name="P1"/>
      <text:p text:style-name="P1">Darüber hinaus sind wir der Ansicht, dass die bestehende Gesetzeslage nicht ausreicht, den</text:p>
      <text:p text:style-name="P1">Schutz der Bevölkerung zu gew<text:span text:style-name="T1">ährleisten.</text:span></text:p>
      <text:p text:style-name="P1"><text:span text:style-name="T1">W</text:span>ir bi<text:span text:style-name="T1">tt</text:span>en <text:span text:style-name="T1">S</text:span>ie daher eindringlic<text:span text:style-name="T1">h, </text:span>sich unserer Petition anzunehmen.</text:p>
      <text:p text:style-name="P1"/>
      <text:p text:style-name="P1">Hochachtungsvoll und mit vielen Gr<text:span text:style-name="T1">ü</text:span>ßen</text:p>
      <text:p text:style-name="P1"/>
      <text:p text:style-name="P1">Die Trinkwasserinitiative Warstein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4T10:13:24.992000000</meta:creation-date>
    <dc:date>2017-12-04T10:28:39.196000000</dc:date>
    <meta:editing-duration>PT15M13S</meta:editing-duration>
    <meta:editing-cycles>3</meta:editing-cycles>
    <meta:generator>LibreOffice/5.3.6.1$Windows_x86 LibreOffice_project/686f202eff87ef707079aeb7f485847613344eb7</meta:generator>
    <meta:document-statistic meta:table-count="0" meta:image-count="0" meta:object-count="0" meta:page-count="2" meta:paragraph-count="52" meta:word-count="615" meta:character-count="4292" meta:non-whitespace-character-count="3729"/>
  </office:meta>
</office:document-meta>
</file>